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uitbreiding van 27 april tot 30 september 2025 aan Philippus Gastelaarsstraat (trottoir grenzend aan het oude stadshuis)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tijdelijke terrasuitbreiding </text:p>
            <text:p text:style-name="common-al">Aanvrager: Restaurant de Liefde</text:p>
            <text:p text:style-name="common-al">Locatie:  Philippus Gastelaarsstraat (trottoir grenzend aan het oude stadshuis) Doesburg</text:p>
            <text:p text:style-name="common-al">Periode:  27 april tot 30 september 2025 </text:p>
            <text:p text:style-name="common-al">Ontvangen: 23 jan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46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tijdelijke terrasuitbreiding van 27 april tot 30 september 2025 aan Philippus Gastelaarsstraat (trottoir grenzend aan het oude stadshuis) te Does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64</meta:user-defined>
    <meta:user-defined meta:name="OVERHEIDop.GmbID/DC.identifier">gmb-2025-49464</meta:user-defined>
    <meta:user-defined meta:name="OVERHEIDop.versieInformatie"/>
  </office:meta>
</office:document-meta>
</file>