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een overkapping , Gaaikemadijk 3, 9746 T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een overkapping  aan Gaaikemadijk 3  te Groningen  </text:span>
          </text:p>
            <text:p text:style-name="common-al">De gemeente Groningen heeft de beslistermijn verlengd voor de aanvraag voor een omgevingsvergunning voor het plaatsen van een overkapping  aan Gaaikemadijk 3  te Groningen  , dossiernummer GRN-000230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Waarschijnlijk neemt de gemeente nu voor 09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08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een overkapping , Gaaikemadijk 3, 9746 TM Groni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34</meta:user-defined>
    <meta:user-defined meta:name="OVERHEIDop.GmbID/DC.identifier">gmb-2025-494634</meta:user-defined>
    <meta:user-defined meta:name="OVERHEIDop.versieInformatie"/>
  </office:meta>
</office:document-meta>
</file>