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indejaarsfeest 2025 op de locatie Stadserf 1 te Schiedam op 18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1 november 2025 een vergunning verleend voor het organiseren van evenement Eindejaarsfeest 2025 op de locatie Stadserf 1 te Schiedam op 18 december 2025 van 16.00 uur tot 21.00 uur (opbouw op 17 december 2025 van 10.00 uur tot 16.00 uur, afbouw op 19 december 2025 van 09.00 uur tot 12.00). Eindejaarsfeest voor het personeel van de gemeente Schiedam.</text:p>
            <text:p text:style-name="common-al"/>
            <text:p text:style-name="common-al">Vanaf 19 november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463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3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3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Eindejaarsfeest 2025</meta:user-defined>
    <dc:language>nl</dc:language>
    <meta:user-defined meta:name="OVERHEIDop.locatietype/OVERHEIDop.gebiedsmarkering">Adres</meta:user-defined>
    <meta:user-defined meta:name="DC.title">Verleende vergunning Eindejaarsfeest 2025 op de locatie Stadserf 1 te Schiedam op 18 december 2025</meta:user-defined>
    <meta:user-defined meta:name="DCTERMS.W3CDTF/DCTERMS.available">2025-11-19</meta:user-defined>
    <meta:user-defined meta:name="DCTERMS.W3CDTF/OVERHEIDop.jaargang">2025</meta:user-defined>
    <meta:user-defined meta:name="OVERHEIDop.publicationIssue">494632</meta:user-defined>
    <meta:user-defined meta:name="OVERHEIDop.GmbID/DC.identifier">gmb-2025-494632</meta:user-defined>
    <meta:user-defined meta:name="OVERHEIDop.versieInformatie"/>
  </office:meta>
</office:document-meta>
</file>