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Het Wilgert in Epse</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Het Wilgert te Eps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Het Wilgert in Epse ter grootte van circa 27 m², kadastraal bekend gemeente Gorssel, sectie A, nummer 3926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Lochem, 19 november 2025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6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Gemeente Lochem: publicatie voornemen tot verkoop van een perceel grond nabij Het Wilgert in Epse</meta:user-defined>
    <meta:user-defined meta:name="DCTERMS.W3CDTF/DCTERMS.available">2025-11-19</meta:user-defined>
    <meta:user-defined meta:name="DCTERMS.W3CDTF/OVERHEIDop.jaargang">2025</meta:user-defined>
    <meta:user-defined meta:name="OVERHEIDop.publicationIssue">494631</meta:user-defined>
    <meta:user-defined meta:name="OVERHEIDop.GmbID/DC.identifier">gmb-2025-494631</meta:user-defined>
    <meta:user-defined meta:name="OVERHEIDop.versieInformatie"/>
  </office:meta>
</office:document-meta>
</file>