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van de gevelpui ivm extra deuren, de Giesel 24, 6081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de gevelpui ivm extra deuren op locatie de Giesel 24, 6081PH Haelen.</text:p>
            <text:p text:style-name="common-al">De omgevingsvergunning is geregistreerd onder zaaknummer Z2025-00001623. Het besluit is op 12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62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wijzigen van de gevelpui ivm extra deuren, de Giesel 24, 6081PH Hael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29</meta:user-defined>
    <meta:user-defined meta:name="OVERHEIDop.GmbID/DC.identifier">gmb-2025-494629</meta:user-defined>
    <meta:user-defined meta:name="OVERHEIDop.versieInformatie"/>
  </office:meta>
</office:document-meta>
</file>