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de IJsvogelstraa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de IJsvogelstraat in Heerhugowaard</text:span>
          </text:p>
            <text:p text:style-name="common-al">
            
          </text:p>
            <text:p text:style-name="common-al">Op 11-11-2025 hebben wij een aanvraag voor een omgevingsvergunning ontvangen voor het realiseren van een woning op de locatie aan de IJsvogelstraat in Heerhugowaard. De aanvraag is geregistreerd onder zaaknummer 11842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462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2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4244</meta:user-defined>
    <dc:language>nl</dc:language>
    <meta:user-defined meta:name="OVERHEIDop.locatietype/OVERHEIDop.gebiedsmarkering">Vlak</meta:user-defined>
    <meta:user-defined meta:name="DC.title">Kennisgeving van Aanvraag Omgevingsvergunning aan de IJsvogelstraat in Heerhugowa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28</meta:user-defined>
    <meta:user-defined meta:name="OVERHEIDop.GmbID/DC.identifier">gmb-2025-494628</meta:user-defined>
    <meta:user-defined meta:name="OVERHEIDop.versieInformatie"/>
  </office:meta>
</office:document-meta>
</file>