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teringse Veld - Laan van Wateringse Veld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raten van het voetpad aan de Laan van Wateringse Veld tussen de Noordweg en de Erasmusweg aan de zijde van de sportvelden en volkstuinvereniging Nooit Gedacht. De aanvraag is ingediend voor de periode van 8 december 2025 tot en met 30 januari 2026.</text:p>
            <text:p text:style-name="common-al"/>
            <text:p text:style-name="common-al">Ons kenmerk: 021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 Veld - Laan van Wateringse Veld ter hoogte van huisnummer 2</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9IBA25/9054830</meta:user-defined>
    <meta:user-defined meta:name="DCTERMS.abstract">Het herstraten van het voetpad aan de Laan van Wateringse Veld tussen de Noordweg en de Erasmusweg aan de zijde van de sportvelden en volkstuinvereniging Nooit Gedacht. De aanvraag is ingediend voor de periode van 8 dec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Wateringse Veld - Laan van Wateringse Veld ter hoogte van huisnummer 2 te Den Haag</meta:user-defined>
    <meta:user-defined meta:name="DCTERMS.W3CDTF/DCTERMS.available">2025-11-14</meta:user-defined>
    <meta:user-defined meta:name="OVERHEIDop.externeBijlage">Bijlage_60384063_voor_bekendmaking|exb-2025-41250</meta:user-defined>
    <meta:user-defined meta:name="DCTERMS.W3CDTF/OVERHEIDop.jaargang">2025</meta:user-defined>
    <meta:user-defined meta:name="OVERHEIDop.publicationIssue">494624</meta:user-defined>
    <meta:user-defined meta:name="OVERHEIDop.GmbID/DC.identifier">gmb-2025-494624</meta:user-defined>
    <meta:user-defined meta:name="OVERHEIDop.versieInformatie"/>
  </office:meta>
</office:document-meta>
</file>