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reilerweg 45 - Treilerweg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Treilerweg 45 in Den Haag. De aanvraag is ingediend voor de periode van 7 oktober 2025 tot en met 24 juli 2026. </text:p>
            <text:p text:style-name="common-al"/>
            <text:p text:style-name="common-al">Ons kenmerk: 0194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reilerweg 45 - Treilerweg ter hoogte van huisnummer 45</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62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2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2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9GGB25/9054829</meta:user-defined>
    <meta:user-defined meta:name="DCTERMS.abstract">Het realiseren van een bouwplaats ter hoogte van de Treilerweg 45 in Den Haag. De aanvraag is ingediend voor de periode van 7 oktober 2025 tot en met 24 jul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reilerweg 45 - Treilerweg ter hoogte van huisnummer 45 te Den Haag</meta:user-defined>
    <meta:user-defined meta:name="DCTERMS.W3CDTF/DCTERMS.available">2025-11-14</meta:user-defined>
    <meta:user-defined meta:name="OVERHEIDop.externeBijlage">Bijlage_60383821_voor_bekendmaking|exb-2025-41249</meta:user-defined>
    <meta:user-defined meta:name="DCTERMS.W3CDTF/OVERHEIDop.jaargang">2025</meta:user-defined>
    <meta:user-defined meta:name="OVERHEIDop.publicationIssue">494622</meta:user-defined>
    <meta:user-defined meta:name="OVERHEIDop.GmbID/DC.identifier">gmb-2025-494622</meta:user-defined>
    <meta:user-defined meta:name="OVERHEIDop.versieInformatie"/>
  </office:meta>
</office:document-meta>
</file>