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keet en een toilet van 23 januari 2025 tot en met 28 februari 2025 ter hoogte van Kortekamp 26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ontheffing heeft verleend voor het plaatsen van een keet en een toilet ter hoogte van de Kortekamp 26 te Harderwijk, van 23 januari 2025 tot en met 28 februari 2025.</text:p>
            <text:p text:style-name="common-al">De ontheffing is verleend en verzonden op 31 januari 2025. </text:p>
            <text:p text:style-name="common-al">De verleende ontheff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946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plaatsen van een keet en een toilet van 23 januari 2025 tot en met 28 februari 2025 ter hoogte van Kortekamp 26 te Harderwijk</meta:user-defined>
    <meta:user-defined meta:name="DCTERMS.W3CDTF/DCTERMS.available">2025-02-06</meta:user-defined>
    <meta:user-defined meta:name="DCTERMS.W3CDTF/OVERHEIDop.jaargang">2025</meta:user-defined>
    <meta:user-defined meta:name="OVERHEIDop.publicationIssue">49462</meta:user-defined>
    <meta:user-defined meta:name="OVERHEIDop.GmbID/DC.identifier">gmb-2025-49462</meta:user-defined>
    <meta:user-defined meta:name="OVERHEIDop.versieInformatie"/>
  </office:meta>
</office:document-meta>
</file>