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nenburglaan 266 - Hanenburglaan ter hoogte van huisnummer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vijf plantenkarren op het trottoir ter hoogte van Hanenburglaan huisnummer 266 in Den Haag. De vijf plantenkarren hebben een totale oppervlakte van 18 m² (15 meter lengte en 1,2 meter breedte/diepte). De aanvraag is ingediend voor de periode van 31 december 2025 tot en met 31 december 2026.</text:p>
            <text:p text:style-name="common-al"/>
            <text:p text:style-name="common-al">Ons kenmerk: 020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anenburglaan 266 - Hanenburglaan ter hoogte van huisnummer 266</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3GGB25/9054828</meta:user-defined>
    <meta:user-defined meta:name="DCTERMS.abstract">Het uitstallen van vijf plantenkarren op het trottoir ter hoogte van Hanenburglaan huisnummer 266 in Den Haag. De vijf plantenkarren hebben een totale oppervlakte van 18 m² (15 meter lengte en 1,2 meter breedte/diepte). De aanvraag is ingediend voor de periode van 31 december 2025 to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nenburglaan 266 - Hanenburglaan ter hoogte van huisnummer 266 te Den Haag</meta:user-defined>
    <meta:user-defined meta:name="DCTERMS.W3CDTF/DCTERMS.available">2025-11-14</meta:user-defined>
    <meta:user-defined meta:name="OVERHEIDop.externeBijlage">Bijlage_60384024_voor_bekendmaking|exb-2025-41248</meta:user-defined>
    <meta:user-defined meta:name="DCTERMS.W3CDTF/OVERHEIDop.jaargang">2025</meta:user-defined>
    <meta:user-defined meta:name="OVERHEIDop.publicationIssue">494619</meta:user-defined>
    <meta:user-defined meta:name="OVERHEIDop.GmbID/DC.identifier">gmb-2025-494619</meta:user-defined>
    <meta:user-defined meta:name="OVERHEIDop.versieInformatie"/>
  </office:meta>
</office:document-meta>
</file>