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o Mann-Bouwmeesterln 13 - Tho Mann Bouwmeesterlaan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ter hoogte van Theo Mann Bouwmeesterlaan in Den Haag. De aanvraag is ingediend voor de periode van 1 januari 2026 tot en met 31 december 2026.</text:p>
            <text:p text:style-name="common-al"/>
            <text:p text:style-name="common-al">Ons kenmerk: 020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o Mann-Bouwmeesterln 13 - Tho Mann Bouwmeesterlaan ter hoogte van huisnummer 13</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1GGB25/9054833</meta:user-defined>
    <meta:user-defined meta:name="DCTERMS.abstract">Het uitstallen van bloemen en planten ter hoogte van Theo Mann Bouwmeesterlaan in Den Haag. De aanvraag is ingediend voor de periode van 1 januari 2026 tot en met 31 dec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o Mann-Bouwmeesterln 13 - Tho Mann Bouwmeesterlaan ter hoogte van huisnummer 13 te Den Haag</meta:user-defined>
    <meta:user-defined meta:name="DCTERMS.W3CDTF/DCTERMS.available">2025-11-14</meta:user-defined>
    <meta:user-defined meta:name="OVERHEIDop.externeBijlage">Bijlage_60384294_voor_bekendmaking|exb-2025-41247</meta:user-defined>
    <meta:user-defined meta:name="DCTERMS.W3CDTF/OVERHEIDop.jaargang">2025</meta:user-defined>
    <meta:user-defined meta:name="OVERHEIDop.publicationIssue">494618</meta:user-defined>
    <meta:user-defined meta:name="OVERHEIDop.GmbID/DC.identifier">gmb-2025-494618</meta:user-defined>
    <meta:user-defined meta:name="OVERHEIDop.versieInformatie"/>
  </office:meta>
</office:document-meta>
</file>