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CPO woningen, Pijlriet 17 t/m 33 7711ZB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5</text:p>
            <text:p text:style-name="common-al">
            <text:span text:style-name="nadrukvet">Locatie:</text:span> Pijlriet 17 t/m 33 7711ZB Nieuwleusen</text:p>
            <text:p text:style-name="common-al">
            <text:span text:style-name="nadrukvet">Zaakomschrijving:</text:span> het bouwen van 9 CPO woningen</text:p>
            <text:p text:style-name="common-al">
            <text:span text:style-name="nadrukvet">Zaaknummer:</text:span> Z/25/774295</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42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42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46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4295</meta:user-defined>
    <meta:user-defined meta:name="DCTERMS.abstract">het bouwen van 9 CPO woningen</meta:user-defined>
    <dc:language>nl</dc:language>
    <meta:user-defined meta:name="DC.title">Verleende omgevingsvergunning, het bouwen van 9 CPO woningen, Pijlriet 17 t/m 33 7711ZB Nieuwleusen</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246</meta:user-defined>
    <meta:user-defined meta:name="OVERHEIDop.publicationIssue">494617</meta:user-defined>
    <meta:user-defined meta:name="OVERHEIDop.GmbID/DC.identifier">gmb-2025-494617</meta:user-defined>
    <meta:user-defined meta:name="OVERHEIDop.versieInformatie"/>
  </office:meta>
</office:document-meta>
</file>