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agstandplaatsvergunning voor de verkoop van Oliebollen en appelbeignets</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5 een besluit genomen op de aanvraag met zaaknummer Z2025-00002690 voor een dagstandplaatsvergunning voor de verkoop van Oliebollen en appelbeignets op de locatie: de inham ter hoogte van Grotestraat 158 in Nijverdal. De verkoop vindt plaats op 29, 30 en 31 december 2025 van 09:00 tot 18:00 uur.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46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90</meta:user-defined>
    <meta:user-defined meta:name="DCTERMS.abstract">Betreft: Beschikking op aanvraag voor een dagstandplaatsvergunning voor de verkoop van Oliebollen en appelbeignets op de locatie: de inham ter hoogte van Grotestraat 158 in Nijverdal</meta:user-defined>
    <dc:language>nl</dc:language>
    <meta:user-defined meta:name="OVERHEIDop.locatietype/OVERHEIDop.gebiedsmarkering">Vlak</meta:user-defined>
    <meta:user-defined meta:name="DC.title">Kennisgeving besluit op aanvraag dagstandplaatsvergunning voor de verkoop van Oliebollen en appelbeignets</meta:user-defined>
    <meta:user-defined meta:name="DCTERMS.W3CDTF/DCTERMS.available">2025-11-14</meta:user-defined>
    <meta:user-defined meta:name="DCTERMS.W3CDTF/OVERHEIDop.jaargang">2025</meta:user-defined>
    <meta:user-defined meta:name="OVERHEIDop.publicationIssue">494611</meta:user-defined>
    <meta:user-defined meta:name="OVERHEIDop.GmbID/DC.identifier">gmb-2025-494611</meta:user-defined>
    <meta:user-defined meta:name="OVERHEIDop.versieInformatie"/>
  </office:meta>
</office:document-meta>
</file>