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Koningsdag Centrum Geleen, dossiernummer OV25.0043, Rijksweg Centrum – Annastraat en Centrum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Koningsdag Centrum Geleen</text:p>
            <text:p text:style-name="common-al">Datum/data en tijdstippen: Zaterdag 26 april 2025 van 10.00 uur tot 01.00 uur (27 april 2025)</text:p>
            <text:p text:style-name="common-al">Locatie: Rijksweg Centrum, Annastraat en het Centrum van Geleen</text:p>
            <text:p text:style-name="common-al">Ontvangstdatum: 17 januari 2025</text:p>
            <text:p text:style-name="common-al">Dossiernummer: OV25.0043</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 De inzagetermijn eindigt 3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46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ittard-Geleen – Aanvraag evenementenvergunning Koningsdag Centrum Geleen, dossiernummer OV25.0043, Rijksweg Centrum – Annastraat en Centrum Geleen</meta:user-defined>
    <meta:user-defined meta:name="DCTERMS.W3CDTF/DCTERMS.available">2025-02-06</meta:user-defined>
    <meta:user-defined meta:name="DCTERMS.W3CDTF/OVERHEIDop.jaargang">2025</meta:user-defined>
    <meta:user-defined meta:name="OVERHEIDop.publicationIssue">49461</meta:user-defined>
    <meta:user-defined meta:name="OVERHEIDop.GmbID/DC.identifier">gmb-2025-49461</meta:user-defined>
    <meta:user-defined meta:name="OVERHEIDop.versieInformatie"/>
  </office:meta>
</office:document-meta>
</file>