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vervanging bestaande dakkapel) - Frits Mehrtenslaan 22 2343L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Frits Mehrtenslaan 22 2343LN Oegstgeest - het plaatsen van een dakkapel in het voordakvlak (vervanging bestaande dakkapel) (12-11-2025/ Z/25/22553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9460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0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0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5539</meta:user-defined>
    <meta:user-defined meta:name="DCTERMS.abstract">het plaatsen van een dakkapel in het voordakvlak (vervanging bestaande dakkapel)</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vervanging bestaande dakkapel) - Frits Mehrtenslaan 22 2343LN Oegstgeest</meta:user-defined>
    <meta:user-defined meta:name="DCTERMS.W3CDTF/DCTERMS.available">2025-11-14</meta:user-defined>
    <meta:user-defined meta:name="DCTERMS.W3CDTF/OVERHEIDop.jaargang">2025</meta:user-defined>
    <meta:user-defined meta:name="OVERHEIDop.externeBijlage">OEGSTGEEST_202511_GFO_ZAKEN_827590_00. Omgeving...|exb-2025-41245</meta:user-defined>
    <meta:user-defined meta:name="OVERHEIDop.publicationIssue">494609</meta:user-defined>
    <meta:user-defined meta:name="OVERHEIDop.GmbID/DC.identifier">gmb-2025-494609</meta:user-defined>
    <meta:user-defined meta:name="OVERHEIDop.versieInformatie"/>
  </office:meta>
</office:document-meta>
</file>