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5 hebben wij een vergunning verleend voor het wijzigen van de Alcoholwetvergunning  (St. Sportief de Mors) op het adres De Mors 3 7491DZ Delden. Deze vergunning staat ingeschreven onder zaaknummer 00001028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46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8841</meta:user-defined>
    <meta:user-defined meta:name="DCTERMS.abstract">het wijzigen van de Alcoholwetvergunning  (St. Sportief de Mors)</meta:user-defined>
    <dc:language>nl</dc:language>
    <meta:user-defined meta:name="OVERHEIDop.locatietype/OVERHEIDop.gebiedsmarkering">Punt</meta:user-defined>
    <meta:user-defined meta:name="DC.title">Op 12-11-2025 hebben wij een vergunning verleend voor het wijzigen van de Alcoholwetvergunning  (St. Sportief de Mors) op het adres De Mors 3 7491DZ Delden. Deze vergunning staat ingeschreven onder zaaknummer 00001028841.</meta:user-defined>
    <meta:user-defined meta:name="DCTERMS.W3CDTF/DCTERMS.available">2025-11-14</meta:user-defined>
    <meta:user-defined meta:name="DCTERMS.W3CDTF/OVERHEIDop.jaargang">2025</meta:user-defined>
    <meta:user-defined meta:name="OVERHEIDop.publicationIssue">494605</meta:user-defined>
    <meta:user-defined meta:name="OVERHEIDop.GmbID/DC.identifier">gmb-2025-494605</meta:user-defined>
    <meta:user-defined meta:name="OVERHEIDop.versieInformatie"/>
  </office:meta>
</office:document-meta>
</file>