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lde 2, 2811WC Reeuwijk</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Omgevingsdienst Midden-Holland (ODMH) namens gemeente Bodegraven-Reeuwijk een besluit genomen op de aanvraag met kenmerk 2025-00021351. Het gaat over het plaatsen van een dakkapel op het voordakvlak van de woning op de locatie Melde 2, 2811WC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46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3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lde 2, 2811WC Reeuwijk</meta:user-defined>
    <meta:user-defined meta:name="DCTERMS.W3CDTF/DCTERMS.available">2025-11-14</meta:user-defined>
    <meta:user-defined meta:name="DCTERMS.W3CDTF/OVERHEIDop.jaargang">2025</meta:user-defined>
    <meta:user-defined meta:name="OVERHEIDop.publicationIssue">494604</meta:user-defined>
    <meta:user-defined meta:name="OVERHEIDop.GmbID/DC.identifier">gmb-2025-494604</meta:user-defined>
    <meta:user-defined meta:name="OVERHEIDop.versieInformatie"/>
  </office:meta>
</office:document-meta>
</file>