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27, Molenpoortstraat 17a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127 voor een Omgevingsvergunning op locatie Molenpoortstraat 17a, 7041BE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460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etreft: Beschikking verlenging beslistermijn op locatie Molenpoortstraat 17a, 7041BE 's-Heer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1127, Molenpoortstraat 17a, 7041BE 's-Heerenbe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02</meta:user-defined>
    <meta:user-defined meta:name="OVERHEIDop.GmbID/DC.identifier">gmb-2025-494602</meta:user-defined>
    <meta:user-defined meta:name="OVERHEIDop.versieInformatie"/>
  </office:meta>
</office:document-meta>
</file>