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Nicolaas Hennemanhof 3 1087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aanbouw aan de achtergevel van de woning.</text:p>
            <text:p text:style-name="common-al">Besluit: geweigerd</text:p>
            <text:p text:style-name="common-al">Besluit verzonden op: 11-11-2025</text:p>
            <text:p text:style-name="common-al">Zaakadres: Nicolaas Hennemanhof 3 1087CK Amsterdam</text:p>
            <text:p text:style-name="common-al">Zaaknummer: Z2025-040832</text:p>
            <text:p text:style-name="common-al">DSO-nummer: 202509260057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40832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601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60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60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832</meta:user-defined>
    <meta:user-defined meta:name="DCTERMS.abstract">bouwen van een aanbouw aan de achtergevel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weigerd Nicolaas Hennemanhof 3 1087CK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601</meta:user-defined>
    <meta:user-defined meta:name="OVERHEIDop.GmbID/DC.identifier">gmb-2025-494601</meta:user-defined>
    <meta:user-defined meta:name="OVERHEIDop.versieInformatie"/>
  </office:meta>
</office:document-meta>
</file>