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friesedijk 1 te Aartswou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februari 2025 een volledige melding ontvangen van een ontwikkeling aan Westfriesedijk 1 te Aartswoud.  Het gaat over klasse landbouw/natuur grond dat nodig is voor het opvullen van gesloopte stallen op dit perceel. De melding heeft het kenmerk OMG-048950/DMS49752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48950/DMS49752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4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8950/DMS497524</meta:user-defined>
    <dc:language>nl</dc:language>
    <meta:user-defined meta:name="OVERHEIDop.locatietype/OVERHEIDop.gebiedsmarkering">Weg</meta:user-defined>
    <meta:user-defined meta:name="DC.title">Melding ontvangen voor Westfriesedijk 1 te Aartswoud (Toepassen van grond of baggerspecie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60</meta:user-defined>
    <meta:user-defined meta:name="OVERHEIDop.GmbID/DC.identifier">gmb-2025-49460</meta:user-defined>
    <meta:user-defined meta:name="OVERHEIDop.versieInformatie"/>
  </office:meta>
</office:document-meta>
</file>