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de woning voor tijdelijke verhuur op de locatie Sluisweg 76 te Hardinxveld-Giessendam zaaknummer 9003531658</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splitsen van de woning voor tijdelijke verhuur op de locatie Sluisweg 76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4 dec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494597</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597</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597</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splitsen van de woning voor tijdelijke verhuur op de locatie Sluisweg 76 te Hardinxveld-Giessendam zaaknummer 9003531658</meta:user-defined>
    <meta:user-defined meta:name="DCTERMS.W3CDTF/DCTERMS.available">2025-11-14</meta:user-defined>
    <meta:user-defined meta:name="DCTERMS.W3CDTF/OVERHEIDop.jaargang">2025</meta:user-defined>
    <meta:user-defined meta:name="OVERHEIDop.publicationIssue">494597</meta:user-defined>
    <meta:user-defined meta:name="OVERHEIDop.GmbID/DC.identifier">gmb-2025-494597</meta:user-defined>
    <meta:user-defined meta:name="OVERHEIDop.versieInformatie"/>
  </office:meta>
</office:document-meta>
</file>