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arkies, het vervangen van de erkerkozijnen en het intern wijzigen van de woning (muurdoorbraak) - Hofbrouckerlaan 36 2341LP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ofbrouckerlaan 36 2341LP Oegstgeest - het plaatsen van een markies, het vervangen van de erkerkozijnen en het intern wijzigen van de woning (muurdoorbraak) (12-11-2025/ Z/25/225225)</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9459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9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9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5225</meta:user-defined>
    <meta:user-defined meta:name="DCTERMS.abstract">het plaatsen van een markies, het vervangen van de erkerkozijnen en het intern wijzigen van de woning (muurdoorbra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markies, het vervangen van de erkerkozijnen en het intern wijzigen van de woning (muurdoorbraak) - Hofbrouckerlaan 36 2341LP Oegstgeest</meta:user-defined>
    <meta:user-defined meta:name="DCTERMS.W3CDTF/DCTERMS.available">2025-11-14</meta:user-defined>
    <meta:user-defined meta:name="DCTERMS.W3CDTF/OVERHEIDop.jaargang">2025</meta:user-defined>
    <meta:user-defined meta:name="OVERHEIDop.externeBijlage">OEGSTGEEST_202511_GFO_ZAKEN_827425_00. Omgeving...|exb-2025-41236</meta:user-defined>
    <meta:user-defined meta:name="OVERHEIDop.publicationIssue">494596</meta:user-defined>
    <meta:user-defined meta:name="OVERHEIDop.GmbID/DC.identifier">gmb-2025-494596</meta:user-defined>
    <meta:user-defined meta:name="OVERHEIDop.versieInformatie"/>
  </office:meta>
</office:document-meta>
</file>