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s van 7 november 2025 tot en met 18 november 2025 ter hoogte van Swazistraat 4, 1448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gemeente een melding plaatsen containers van 7 november 2025 tot en met 18 november 2025 ter hoogte van Swazistraat 4, 1448MJ Purmerend. De melding is geregistreerd onder zaaknummer Z2025-0000468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5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89</meta:user-defined>
    <meta:user-defined meta:name="DCTERMS.abstract">Betreft: melding op locatie Swazistraat thv nr 4, 1448MJ Purmerend</meta:user-defined>
    <dc:language>nl</dc:language>
    <meta:user-defined meta:name="OVERHEIDop.locatietype/OVERHEIDop.gebiedsmarkering">Vlak</meta:user-defined>
    <meta:user-defined meta:name="DC.title">Melding plaatsen containers van 7 november 2025 tot en met 18 november 2025 ter hoogte van Swazistraat 4, 1448MJ Purmere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86</meta:user-defined>
    <meta:user-defined meta:name="OVERHEIDop.GmbID/DC.identifier">gmb-2025-494586</meta:user-defined>
    <meta:user-defined meta:name="OVERHEIDop.versieInformatie"/>
  </office:meta>
</office:document-meta>
</file>