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schoeiingen langs de Baambrugse Zuwe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schoeiingen langs de Baambrugse Zuwe in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1510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1 november 2025. De gemeente neemt daarover waarschijnlijk uiterlijk 6 januar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458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8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8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510</meta:user-defined>
    <meta:user-defined meta:name="DCTERMS.abstract">Betreft: Aanvraag op locatie Baambrugse Zuwe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schoeiingen langs de Baambrugse Zuwe in Vinkeve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583</meta:user-defined>
    <meta:user-defined meta:name="OVERHEIDop.GmbID/DC.identifier">gmb-2025-494583</meta:user-defined>
    <meta:user-defined meta:name="OVERHEIDop.versieInformatie"/>
  </office:meta>
</office:document-meta>
</file>