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mperfoelieplein 29 - Kamperfoelieplein ter hoogte van huisnummer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met feestverlichting ter hoogte van Kamperfoelieplein in Den Haag. De aanvraag is ingediend voor de periode van 8 december 2025 tot en met 29 december 2025.</text:p>
            <text:p text:style-name="common-al"/>
            <text:p text:style-name="common-al">Ons kenmerk: 0206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mperfoelieplein 29 - Kamperfoelieplein ter hoogte van huisnummer 29</text:p>
            <text:p text:style-name="tussenkopcur">
            <text:span text:style-name="nadrukvet">Datum bekendmaking besluit:</text:span>
          </text:p>
            <text:p text:style-name="common-al">1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58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8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8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63GGB25/9054827</meta:user-defined>
    <meta:user-defined meta:name="DCTERMS.abstract">Het plaatsen van een kerstboom met feestverlichting ter hoogte van Kamperfoelieplein in Den Haag. De aanvraag is ingediend voor de periode van 8 december 2025 tot en met 2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amperfoelieplein 29 - Kamperfoelieplein ter hoogte van huisnummer 29 te Den Haag</meta:user-defined>
    <meta:user-defined meta:name="DCTERMS.W3CDTF/DCTERMS.available">2025-11-14</meta:user-defined>
    <meta:user-defined meta:name="OVERHEIDop.externeBijlage">Bijlage_60383793_voor_bekendmaking|exb-2025-41234</meta:user-defined>
    <meta:user-defined meta:name="DCTERMS.W3CDTF/OVERHEIDop.jaargang">2025</meta:user-defined>
    <meta:user-defined meta:name="OVERHEIDop.publicationIssue">494581</meta:user-defined>
    <meta:user-defined meta:name="OVERHEIDop.GmbID/DC.identifier">gmb-2025-494581</meta:user-defined>
    <meta:user-defined meta:name="OVERHEIDop.versieInformatie"/>
  </office:meta>
</office:document-meta>
</file>