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ogedijk 4 A te Katwoude, DSO nummer 2025012901608, zaaknummer ODIJ-Z-25-1556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toepassen van grond of baggerspecie op of in de landbodem op de locatie Hoogedijk 4 A te Katwou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945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Hoogedijk 4 A te Katwoude, DSO nummer 2025012901608, zaaknummer ODIJ-Z-25-155683</meta:user-defined>
    <meta:user-defined meta:name="DCTERMS.W3CDTF/DCTERMS.available">2025-02-06</meta:user-defined>
    <meta:user-defined meta:name="DCTERMS.W3CDTF/OVERHEIDop.jaargang">2025</meta:user-defined>
    <meta:user-defined meta:name="OVERHEIDop.publicationIssue">49458</meta:user-defined>
    <meta:user-defined meta:name="OVERHEIDop.GmbID/DC.identifier">gmb-2025-49458</meta:user-defined>
    <meta:user-defined meta:name="OVERHEIDop.versieInformatie"/>
  </office:meta>
</office:document-meta>
</file>