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Zandvaert ong, perceel 2229, sectie M,  (LOO00) M 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vaert ong, perceel 2229, sectie M,  (LOO00) M 2229,</text:span> het kappen van 1 boom (0809Z2515866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45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58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1 boom aan Zandvaert ong, perceel 2229, sectie M,  (LOO00) M 2229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76</meta:user-defined>
    <meta:user-defined meta:name="OVERHEIDop.GmbID/DC.identifier">gmb-2025-494576</meta:user-defined>
    <meta:user-defined meta:name="OVERHEIDop.versieInformatie"/>
  </office:meta>
</office:document-meta>
</file>