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vergunning carnavalsoptoch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1 november 2025 een aanvraag voor een vergunning heeft ontvangen voor het organiseren van de carnavalsoptocht op 15 februari 2026 in Horn.</text:p>
            <text:p text:style-name="common-al">De aanvraag is geregistreerd onder zaaknummer Z2025-00001729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5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29</meta:user-defined>
    <meta:user-defined meta:name="DCTERMS.abstract">Aanvraag optochtvergunning ontvangen voor organiseren van de carnavalsoptocht op 15 februari 2026 in Horn, Dorpstraat ong. 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treft: Aanvraag vergunning carnavalsoptocht Hor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71</meta:user-defined>
    <meta:user-defined meta:name="OVERHEIDop.GmbID/DC.identifier">gmb-2025-494571</meta:user-defined>
    <meta:user-defined meta:name="OVERHEIDop.versieInformatie"/>
  </office:meta>
</office:document-meta>
</file>