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aldijk 2 5595X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8-11-2025 een aanvraag omgevingsvergunning ontvangen.</text:p>
            <text:p text:style-name="common-al">Het betreft een aanvraag op locatie Paaldijk 2 5595XL Leende met omschrijving OV voor bijgebouw en zaaknummer <text:span text:style-name="nadrukvet">416092</text:span>.</text:p>
            <text:p text:style-name="common-al">De zaak is geregistreerd onder nummer 416092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457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7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7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6092</meta:user-defined>
    <meta:user-defined meta:name="DCTERMS.abstract">OV voor bijgebouw Paaldijk 2 te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aldijk 2 5595XL Leend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70</meta:user-defined>
    <meta:user-defined meta:name="OVERHEIDop.GmbID/DC.identifier">gmb-2025-494570</meta:user-defined>
    <meta:user-defined meta:name="OVERHEIDop.versieInformatie"/>
  </office:meta>
</office:document-meta>
</file>