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Aswiel 2,4 Nistelrode en Eeuwsel 34,36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men</text:p>
            <text:p text:style-name="common-al">Locatie: Aswiel 2,4 5388 DR Nistelrode en Eeuwsel 34,36 5388 DM Nistelrode</text:p>
            <text:p text:style-name="common-al">DSO-kenmerk: 2025100600143</text:p>
            <text:p text:style-name="common-al">Zaaknummer:  Z/262778</text:p>
            <text:p text:style-name="common-al">Datum ontvangen:  d.d. 6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56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7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- Melding Besluit activiteiten leefomgeving (Bal) – Aswiel 2,4 Nistelrode en Eeuwsel 34,36 Nistelro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69</meta:user-defined>
    <meta:user-defined meta:name="OVERHEIDop.GmbID/DC.identifier">gmb-2025-494569</meta:user-defined>
    <meta:user-defined meta:name="OVERHEIDop.versieInformatie"/>
  </office:meta>
</office:document-meta>
</file>