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eedijk, Elshout, kappen vijf bom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vijf bomen -Fraxinus excelsior- aan de Zeedijk in Elshout. De aanvraag is bij de gemeente bekend onder nummer 21613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45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13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Zeedijk, Elshout, kappen vijf bomen -Fraxinus excelsior-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230</meta:user-defined>
    <meta:user-defined meta:name="OVERHEIDop.publicationIssue">494565</meta:user-defined>
    <meta:user-defined meta:name="OVERHEIDop.GmbID/DC.identifier">gmb-2025-494565</meta:user-defined>
    <meta:user-defined meta:name="OVERHEIDop.versieInformatie"/>
  </office:meta>
</office:document-meta>
</file>