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snoei/kandelaberen) reguliere procedure verleend Stentorstraat 59-H 1035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(kandelaberen) van een iep in de voortuin</text:p>
            <text:p text:style-name="common-al">Besluit: verleend</text:p>
            <text:p text:style-name="common-al">Besluit verzonden op: 12-11-2025</text:p>
            <text:p text:style-name="common-al">Zaakadres: Stentorstraat 59-H 1035XC Amsterdam</text:p>
            <text:p text:style-name="common-al">Zaaknummer: Z2025-042076</text:p>
            <text:p text:style-name="common-al">DSO-nummer: 20251004001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20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56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076</meta:user-defined>
    <meta:user-defined meta:name="DCTERMS.abstract">het snoeien (kandelaberen) van een iep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snoei/kandelaberen) reguliere procedure verleend Stentorstraat 59-H 1035XC Amsterdam</meta:user-defined>
    <meta:user-defined meta:name="DCTERMS.W3CDTF/DCTERMS.available">2025-11-14</meta:user-defined>
    <meta:user-defined meta:name="DCTERMS.W3CDTF/OVERHEIDop.jaargang">2025</meta:user-defined>
    <meta:user-defined meta:name="OVERHEIDop.externeBijlage">Z2025-042076 OW Beschikking|exb-2025-41225</meta:user-defined>
    <meta:user-defined meta:name="OVERHEIDop.externeBijlage">B001 Samenvatting 000|exb-2025-41227</meta:user-defined>
    <meta:user-defined meta:name="OVERHEIDop.publicationIssue">494563</meta:user-defined>
    <meta:user-defined meta:name="OVERHEIDop.GmbID/DC.identifier">gmb-2025-494563</meta:user-defined>
    <meta:user-defined meta:name="OVERHEIDop.versieInformatie"/>
  </office:meta>
</office:document-meta>
</file>