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resia-Loven-Besterd 2016, 11e herziening (Stedekestraat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0 oktober 2025 het bestemmingsplan Theresia-Loven-Besterd 2016, 11e herziening (Stedekestraat 48) gewijzigd heeft vastgesteld en dat het plan, met bijbehorend besluit, van 17 november 2025 tot en met 29 december 2025 ter inzage ligt. </text:p>
            <text:p text:style-name="common-al">Het identificatienummer van dit plan is NL.IMRO.0855.BSP2022003-c001.</text:p>
            <text:p text:style-name="common-al">Het plangebied wordt globaal begrensd door de Stedekestraat in het westen, de Gouverneur Borretstraat in het noorden, Le Sage ten Broekstraat in het oosten en Lange Nieuwstraat in het zuiden, en ligt ten zuidoosten van het Wilhelminapark.</text:p>
            <text:p text:style-name="common-al">Het bestemmingsplan is gericht op de realisatie van 66 appartementen ter plaatse van het voormalige fabrieksgebouw “Catalonië” aan de Stedekestraat 48. Daarnaast worden in het voormalige kantoor van de fabriek maximaal twee woningen en/of kantoor/werkateliers gerealiseerd. Het gaat om een binnenstedelijke bedrijfslocatie die wordt getransformeerd naar woningbouw. </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2003-b001" xlink:type="simple">https://www.ruimtelijkeplannen.nl/?planidn=NL.IMRO.0855.BSP2022003-b001</text:a></text:p>
            <text:p text:style-name="common-al">Tevens ligt een papieren versie van het besluit met pla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common-al">Tilburg, 14 november 2025</text:p>
            <text:p text:style-name="common-al">Het college,</text:p>
            <text:p text:style-name="common-al">mr. A. van Berckel, MBA O. Hoes</text:p>
            <text:p text:style-name="last-al">
            <text:span text:style-name="nadrukcur">gemeentesecretaris wnd.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5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03-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heresia-Loven-Besterd 2016, 11e herziening (Stedekestraat 48)</meta:user-defined>
    <meta:user-defined meta:name="DCTERMS.W3CDTF/DCTERMS.available">2025-11-14</meta:user-defined>
    <meta:user-defined meta:name="DCTERMS.W3CDTF/OVERHEIDop.jaargang">2025</meta:user-defined>
    <meta:user-defined meta:name="OVERHEIDop.publicationIssue">494561</meta:user-defined>
    <meta:user-defined meta:name="OVERHEIDop.GmbID/DC.identifier">gmb-2025-494561</meta:user-defined>
    <meta:user-defined meta:name="OVERHEIDop.versieInformatie"/>
  </office:meta>
</office:document-meta>
</file>