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mmelserweg 71A, 8804 NM Tzum, Verzoeklocatie 2024072501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5390 voor een omgevingsvergunning op locatie Wommelserweg 71A, 8804 NM Tzum, Verzoeklocatie 2024072501069. De vergunning is verleend. Het besluit betreft het vergroten van een pand met kapschuur (2408808). </text:p>
            <text:p text:style-name="common-al">Het besluit is verzonden op 04-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65390</meta:user-defined>
    <meta:user-defined meta:name="DCTERMS.abstract">Verleende omgevingsvergunning voor het vergroten van een pand met kapschuur (2408808) op locatie Wommelserweg 71A, 8804 NM Tzum, Verzoeklocatie 202407250106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ommelserweg 71A, 8804 NM Tzum, Verzoeklocatie 2024072501069</meta:user-defined>
    <meta:user-defined meta:name="DCTERMS.W3CDTF/DCTERMS.available">2025-02-06</meta:user-defined>
    <meta:user-defined meta:name="DCTERMS.W3CDTF/OVERHEIDop.jaargang">2025</meta:user-defined>
    <meta:user-defined meta:name="OVERHEIDop.publicationIssue">49456</meta:user-defined>
    <meta:user-defined meta:name="OVERHEIDop.GmbID/DC.identifier">gmb-2025-49456</meta:user-defined>
    <meta:user-defined meta:name="OVERHEIDop.versieInformatie"/>
  </office:meta>
</office:document-meta>
</file>