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Wardhof A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11 november 2025 het volgende besluit genomen en verzonden; het verlenen van een standplaatsvergunning voor  Van Steenoven Bloemen en Planten op vrijdag aan Wardhof A te Dronten, ingeboekt met het volgende zaaknummer; 2025-0877 / 909545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3 december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9455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5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toewijzen standplaats aan Wardhof A te Dront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4557</meta:user-defined>
    <meta:user-defined meta:name="OVERHEIDop.GmbID/DC.identifier">gmb-2025-494557</meta:user-defined>
    <meta:user-defined meta:name="OVERHEIDop.versieInformatie"/>
  </office:meta>
</office:document-meta>
</file>