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ogstraat 14, 5256AW, Heusden, plaats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nov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warmtepomp aan de Hoogstraat 14 in Heusden. De aanvraag is bij de gemeente bekend onder nummer 21597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455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9734 </meta:user-defined>
    <dc:language>nl</dc:language>
    <meta:user-defined meta:name="OVERHEIDop.locatietype/OVERHEIDop.gebiedsmarkering">Adres</meta:user-defined>
    <meta:user-defined meta:name="DC.title">Gemeente Heusden - Omgevingsvergunning aangevraagd - Hoogstraat 14, 5256AW, Heusden, plaatsen warmtepomp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4556</meta:user-defined>
    <meta:user-defined meta:name="OVERHEIDop.GmbID/DC.identifier">gmb-2025-494556</meta:user-defined>
    <meta:user-defined meta:name="OVERHEIDop.versieInformatie"/>
  </office:meta>
</office:document-meta>
</file>