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lterbergweg 3,  Amsterdam -  Aanbrengen twee nieuwe toegangsdeu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twee nieuwe toegangsdeuren in het gebouw, in de bestaande betonnen wanden.</text:p>
            <text:p text:style-name="common-al">Aanvrager: Amsterdam Music Dome Properties B.V.</text:p>
            <text:p text:style-name="common-al">Zaaknummer: OD2025-0031814</text:p>
            <text:p text:style-name="common-al">DSO nummer: 2025103100832</text:p>
            <text:p text:style-name="common-al">Ontvangstdatum aanvraag: 31-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5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814</meta:user-defined>
    <meta:user-defined meta:name="DCTERMS.abstract">het aanbrengen van twee nieuwe toegangsdeuren in het gebouw in bestaande betonnen w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lterbergweg 3,  Amsterdam -  Aanbrengen twee nieuwe toegangsdeuren</meta:user-defined>
    <meta:user-defined meta:name="DCTERMS.W3CDTF/DCTERMS.available">2025-11-14</meta:user-defined>
    <meta:user-defined meta:name="DCTERMS.W3CDTF/OVERHEIDop.jaargang">2025</meta:user-defined>
    <meta:user-defined meta:name="OVERHEIDop.publicationIssue">494554</meta:user-defined>
    <meta:user-defined meta:name="OVERHEIDop.GmbID/DC.identifier">gmb-2025-494554</meta:user-defined>
    <meta:user-defined meta:name="OVERHEIDop.versieInformatie"/>
  </office:meta>
</office:document-meta>
</file>