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De Slagen - Korenveld, kavel 78 Staphorst, Staphorst AA 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De Slagen - Korenveld, kavel 78 Staphorst, Staphorst AA 6895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45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873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De Slagen - Korenveld, kavel 78 Staphorst, Staphorst AA 689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551</meta:user-defined>
    <meta:user-defined meta:name="OVERHEIDop.GmbID/DC.identifier">gmb-2025-494551</meta:user-defined>
    <meta:user-defined meta:name="OVERHEIDop.versieInformatie"/>
  </office:meta>
</office:document-meta>
</file>