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resteinlaan 39 - Beresteinlaan ter hoogte van huisnummer 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telecomkabels ter hoogte van de Beresteinlaan 39 in Den Haag. De aanvraag is ingediend voor de periode van 14 oktober 2025 tot en met 17 april 2026.</text:p>
            <text:p text:style-name="common-al"/>
            <text:p text:style-name="common-al">Ons kenmerk: 02033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eresteinlaan 39 - Beresteinlaan ter hoogte van huisnummer 39</text:p>
            <text:p text:style-name="tussenkopcur">
            <text:span text:style-name="nadrukvet">Datum bekendmaking besluit:</text:span>
          </text:p>
            <text:p text:style-name="common-al">10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55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5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5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33IBA25/9054816</meta:user-defined>
    <meta:user-defined meta:name="DCTERMS.abstract">Het verrichten van werkzaamheden aan telecomkabels ter hoogte van de Beresteinlaan 39 in Den Haag. De aanvraag is ingediend voor de periode van 14 oktober 2025 tot en met 17 april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eresteinlaan 39 - Beresteinlaan ter hoogte van huisnummer 39 te Den Haag</meta:user-defined>
    <meta:user-defined meta:name="DCTERMS.W3CDTF/DCTERMS.available">2025-11-14</meta:user-defined>
    <meta:user-defined meta:name="OVERHEIDop.externeBijlage">Bijlage_60383029_voor_bekendmaking|exb-2025-41221</meta:user-defined>
    <meta:user-defined meta:name="DCTERMS.W3CDTF/OVERHEIDop.jaargang">2025</meta:user-defined>
    <meta:user-defined meta:name="OVERHEIDop.publicationIssue">494550</meta:user-defined>
    <meta:user-defined meta:name="OVERHEIDop.GmbID/DC.identifier">gmb-2025-494550</meta:user-defined>
    <meta:user-defined meta:name="OVERHEIDop.versieInformatie"/>
  </office:meta>
</office:document-meta>
</file>