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6: Verleende omgevingsvergunning, kappen van 4 Amerikaanse eiken en 4 Douglasspar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6, kappen van 4 Amerikaanse eiken en 4 Douglassparren, Z25.536769, aan aanvrager verzonden op 12-11-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454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4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4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Marterlaan 6: Verleende omgevingsvergunning, kappen van 4 Amerikaanse eiken en 4 Douglassparren, gemeente Wageningen (enkelvoudige kap), reguliere procedure</meta:user-defined>
    <meta:user-defined meta:name="DCTERMS.W3CDTF/DCTERMS.available">2025-11-14</meta:user-defined>
    <meta:user-defined meta:name="DCTERMS.W3CDTF/OVERHEIDop.jaargang">2025</meta:user-defined>
    <meta:user-defined meta:name="OVERHEIDop.publicationIssue">494547</meta:user-defined>
    <meta:user-defined meta:name="OVERHEIDop.GmbID/DC.identifier">gmb-2025-494547</meta:user-defined>
    <meta:user-defined meta:name="OVERHEIDop.versieInformatie"/>
  </office:meta>
</office:document-meta>
</file>