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incidentele standplaats aan Educalaan 3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1 november 2025 het volgende besluit genomen en verzonden; het verlenen van een incidentele standplaatsvergunning voor Sanquin op 10 februari, 14 april, 9 juni, 6 oktober en 15 december 2026 aan Educalaan 37 te Dronten, ingeboekt met het volgende zaaknummer; 2025-0875 / 908083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3 december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454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toewijzen incidentele standplaats aan Educalaan 37 te Dron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4545</meta:user-defined>
    <meta:user-defined meta:name="OVERHEIDop.GmbID/DC.identifier">gmb-2025-494545</meta:user-defined>
    <meta:user-defined meta:name="OVERHEIDop.versieInformatie"/>
  </office:meta>
</office:document-meta>
</file>