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Dreef B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6 november 2025 het volgende besluit genomen en verzonden; het verlenen van een standplaatsvergunning voor Grillpaleis B.V. op vrijdag aan Dreef B te Biddinghuizen, ingeboekt met het volgende zaaknummer; 2025-0869 / 904354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8 december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45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toewijzen standplaats aan Dreef B te Bidding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541</meta:user-defined>
    <meta:user-defined meta:name="OVERHEIDop.GmbID/DC.identifier">gmb-2025-494541</meta:user-defined>
    <meta:user-defined meta:name="OVERHEIDop.versieInformatie"/>
  </office:meta>
</office:document-meta>
</file>