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uurskamp 6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uurskamp 6 in Wezep, voor het aanleggen van een in-/uitrit, verzonden op 12 november 2025 (zaaknummer R2025-0223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9454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4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4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5-02239</meta:user-defined>
    <meta:user-defined meta:name="DCTERMS.abstract">Betreft: Beschikking op aanvraag op locatie Buurskamp 6 in Weze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Buurskamp 6 in Wezep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4540</meta:user-defined>
    <meta:user-defined meta:name="OVERHEIDop.GmbID/DC.identifier">gmb-2025-494540</meta:user-defined>
    <meta:user-defined meta:name="OVERHEIDop.versieInformatie"/>
  </office:meta>
</office:document-meta>
</file>