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Ursulastraat 2 2011PN Haarlem, 0392-2025-0095204, het inpandig wijzigen van de  tweede verdieping en zolder en het isoleren van de kap, verzonden 12-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53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3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3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5204</meta:user-defined>
    <meta:user-defined meta:name="DCTERMS.abstract">het inpandig wijzigen van de  tweede verdieping en zolder en het isoleren van de k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Ursulastraat 2 2011PN Haarlem, 0392-2025-0095204, het inpandig wijzigen van de  tweede verdieping en zolder en het isoleren van de kap, verzonden 12-11-2025</meta:user-defined>
    <meta:user-defined meta:name="DCTERMS.W3CDTF/DCTERMS.available">2025-11-14</meta:user-defined>
    <meta:user-defined meta:name="DCTERMS.W3CDTF/OVERHEIDop.jaargang">2025</meta:user-defined>
    <meta:user-defined meta:name="OVERHEIDop.publicationIssue">494538</meta:user-defined>
    <meta:user-defined meta:name="OVERHEIDop.GmbID/DC.identifier">gmb-2025-494538</meta:user-defined>
    <meta:user-defined meta:name="OVERHEIDop.versieInformatie"/>
  </office:meta>
</office:document-meta>
</file>