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staureren van molen de Korenaar aan de Korenaar 49 5688T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11-2025 een omgevingsvergunning verleend. De gemeente geeft hiermee toestemming voor het restaureren van molen de Korenaar aan de Korenaar 49 5688TS Oirschot. Het kenmerk van de gemeente voor deze zaak is 0823695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45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9510</meta:user-defined>
    <meta:user-defined meta:name="DCTERMS.abstract">restauratie van molen de Korenaar</meta:user-defined>
    <dc:language>nl</dc:language>
    <meta:user-defined meta:name="OVERHEIDop.locatietype/OVERHEIDop.gebiedsmarkering">Vlak</meta:user-defined>
    <meta:user-defined meta:name="DC.title">Vergunning voor het restaureren van molen de Korenaar aan de Korenaar 49 5688TS Oirschot</meta:user-defined>
    <meta:user-defined meta:name="DCTERMS.W3CDTF/DCTERMS.available">2025-11-14</meta:user-defined>
    <meta:user-defined meta:name="DCTERMS.W3CDTF/OVERHEIDop.jaargang">2025</meta:user-defined>
    <meta:user-defined meta:name="OVERHEIDop.publicationIssue">494537</meta:user-defined>
    <meta:user-defined meta:name="OVERHEIDop.GmbID/DC.identifier">gmb-2025-494537</meta:user-defined>
    <meta:user-defined meta:name="OVERHEIDop.versieInformatie"/>
  </office:meta>
</office:document-meta>
</file>