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TAM-omgevingsplan Hoofdstuk 22m Klimaatlandgoed Zwaluwenbun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text:span>
          </text:p>
            <text:p text:style-name="common-al">Het college van burgemeester en wethouders van de gemeente Tilburg maakt ingevolge het bepaalde in artikel 16.30 van de Omgevingswet, artikel 10.3c van het Omgevingsbesluit, artikel 11.1 lid 2 van het Besluit elektronische publicaties en artikel 12 van de Bekendmakingswet bekend dat de ontwerp wijziging TAM-omgevingsplan Hoofdstuk 22m Klimaatlandgoed Zwaluwenbunders, inclusief mer-beoordeling, ter inzage ligt van maandag 17 november 2025 tot en met maandag 29 december 2025.</text:p>
            <text:p text:style-name="common-al">Het plangebied bevindt zich globaal tussen de Waalwijkseweg in het noordwesten, het Riddershofpad in het zuidoosten, de Vlashoflaan in het zuidwesten en de Rugdijk en de Quirijnstokstraat in het noordwesten. Niet alle gronden binnen deze straten maken onderdeel uit van het plan. Voor het precieze plangebied verwijzen wij naar het plan zoals dat op het omgevingsloket is gepubliceerd. Het betreft een wijziging van het omgevingsplan ten behoeve van onder andere natuur- en landschapsontwikkeling (poelen, houtwallen etc.), de aanleg van bos en een ecologische verbindingszone, grondgebruik voor natuurinclusieve landbouw en de aanleg van een recreatief fietspad. Gronden die in particulier eigendom zijn maken geen onderdeel uit van het plangebied. </text:p>
            <text:p text:style-name="common-al">
            <text:span text:style-name="nadrukvet">Ter inzage</text:span>
          </text:p>
            <text:p text:style-name="common-al">Het ontwerp van het ‘TAM-omgevingsplan Hoofdstuk 22m Klimaatlandgoed Zwaluwenbunders’ is gedurende de genoemde termijn digitaal te bekijken via het Omgevingsloket, via regels op de kaart (raadpleegbaar via de website <text:a xlink:href="http://www.omgevingswet.overheid.nl" xlink:type="simple">www.omgevingswet.overheid.nl</text:a>.) Het identificatienummer van het plan is NL.IMRO.0855.TAM2024013-b001. </text:p>
            <text:p text:style-name="common-al">
            <text:span text:style-name="nadrukvet">Zienswijzen</text:span>
          </text:p>
            <text:p text:style-name="common-al">Eenieder kan, gedurende de genoemde termijn, schriftelijk dan wel mondeling zijn of haar zienswijze over het ontwerp kenbaar maken bij de gemeenteraad. De raad zal bij vaststelling van het plan tevens een besluit nemen op de ingebrachte zienswijzen. Schriftelijke zienswijzen kunt u richten aan de gemeenteraad, postbus 90155, 5000 LH te Tilburg, onder vermelding van ‘zienswijze ontwerp wijziging TAM-omgevingsplan Hoofdstuk 22m Klimaatlandgoed Zwaluwenbunders’. Voor het indienen van een mondelinge zienswijze kunt u een afspraak maken met de behandelend ambtenaar R. van den Broek, telefoonnummer 14013 en per mail via ruimtelijkeplannen@tilburg.nl.</text:p>
            <text:p text:style-name="common-al">Tijdens de genoemde periode kunt u ook digitaal een zienswijze indienen via de website www.tilburg.nl.</text:p>
            <text:p text:style-name="common-al">Tilburg, 14 november 2025</text:p>
            <text:p text:style-name="common-al">Het college,</text:p>
            <text:p text:style-name="common-al">mr. A. van Berckel, MBA  O. Hoes</text:p>
            <text:p text:style-name="common-al">gemeentesecretaris  wnd.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45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13-b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sbesluit TAM-omgevingsplan Hoofdstuk 22m Klimaatlandgoed Zwaluwenbunders</meta:user-defined>
    <meta:user-defined meta:name="DCTERMS.W3CDTF/DCTERMS.available">2025-11-14</meta:user-defined>
    <meta:user-defined meta:name="DCTERMS.W3CDTF/OVERHEIDop.jaargang">2025</meta:user-defined>
    <meta:user-defined meta:name="OVERHEIDop.publicationIssue">494536</meta:user-defined>
    <meta:user-defined meta:name="OVERHEIDop.GmbID/DC.identifier">gmb-2025-494536</meta:user-defined>
    <meta:user-defined meta:name="OVERHEIDop.versieInformatie"/>
  </office:meta>
</office:document-meta>
</file>