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 voor het slopen van het voormalige hotel en het bouwen van een bedrijfswoning met zes verhuuraccommodaties, een bijeenkomstruimte en een insteekhaven aan de Havezatherweg 4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8-10-2025</text:p>
            <text:p text:style-name="common-al">
            <text:span text:style-name="nadrukvet">Datum publicatie:</text:span>
            <text:span text:style-name="nadrukcur"/>14-11-2025</text:p>
            <text:p text:style-name="common-al">
            <text:span text:style-name="nadrukvet">Locatie:</text:span> Havezatherweg 4, 8066PA Belt-Schutsloot</text:p>
            <text:p text:style-name="common-al">
            <text:span text:style-name="nadrukvet">Zaakomschrijving:</text:span> het slopen van het voormalige hotel en het bouwen van een bedrijfswoning met zes verhuuraccommodaties, een bijeenkomstruimte en een insteekhaven</text:p>
            <text:p text:style-name="common-al">
            <text:span text:style-name="nadrukvet">Zaaknummer:</text:span> Z2023-00013020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<text:a xlink:href="https://omgevingswet.overheid.nl/regels-op-de-kaart/document?documentID=NL.IMRO.1708.BSSHavezatherwg4OV-VA01" xlink:type="simple">https://omgevingswet.overheid.nl/regels-op-de-kaart/document?documentID=NL.IMRO.1708.BSSHavezatherwg4OV-VA01</text:a></text:p>
            <text:p text:style-name="common-al">- <text:a xlink:href="https://publiek.tercera-ro.nl/officieel/1708/NL.IMRO.1708.BSSHavezatherwg4OV-VA01" xlink:type="simple">https://publiek.tercera-ro.nl/officieel/1708/NL.IMRO.1708.BSSHavezatherwg4OV-VA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3020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30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453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4986</meta:user-defined>
    <meta:user-defined meta:name="DCTERMS.abstract">het slopen van het voormalige hotel en het bouwen van een bedrijfswoning met zes verhuuraccommodaties, een bijeenkomstruimte en een insteekhaven</meta:user-defined>
    <dc:language>nl</dc:language>
    <meta:user-defined meta:name="OVERHEIDop.locatietype/OVERHEIDop.gebiedsmarkering">Punt</meta:user-defined>
    <meta:user-defined meta:name="DC.title">Verleende omgevingsvergunning met uitgebreide procedure voor het slopen van het voormalige hotel en het bouwen van een bedrijfswoning met zes verhuuraccommodaties, een bijeenkomstruimte en een insteekhaven aan de Havezatherweg 4 in Belt-Schutsloo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33</meta:user-defined>
    <meta:user-defined meta:name="OVERHEIDop.GmbID/DC.identifier">gmb-2025-494533</meta:user-defined>
    <meta:user-defined meta:name="OVERHEIDop.versieInformatie"/>
  </office:meta>
</office:document-meta>
</file>