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 Arnhemse Bovenweg 1d, 3941XM Doorn (Van Braam Houckgeestkazerne), treffen brandveiligheidsmaatregelen dmv wijziging/vastlegging brandscheiding  (RX2025-00002762, 11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Oude Arnhemse Bovenweg 1d, 3941XM Doorn (Van Braam Houckgeestkazerne), treffen brandveiligheidsmaatregelen dmv wijziging/vastlegging brandscheiding  (RX2025-00002762, 11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452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2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2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762</meta:user-defined>
    <meta:user-defined meta:name="DCTERMS.abstract"> Oude Arnhemse Bovenweg 1d, 3941XM Doorn (Van Braam Houckgeestkazerne), treffen brandveiligheidsmaatregelen dmv wijziging/vastlegging brandscheiding  (RX2025-00002762, 11 november 2025)</meta:user-defined>
    <dc:language>nl</dc:language>
    <meta:user-defined meta:name="OVERHEIDop.locatietype/OVERHEIDop.gebiedsmarkering">Vlak</meta:user-defined>
    <meta:user-defined meta:name="DC.title">Gemeente Utrechtse Heuvelrug, ingediende aanvraag omgevingsvergunning -  Oude Arnhemse Bovenweg 1d, 3941XM Doorn (Van Braam Houckgeestkazerne), treffen brandveiligheidsmaatregelen dmv wijziging/vastlegging brandscheiding  (RX2025-00002762, 11 november 2025)</meta:user-defined>
    <meta:user-defined meta:name="DCTERMS.W3CDTF/DCTERMS.available">2025-11-14</meta:user-defined>
    <meta:user-defined meta:name="DCTERMS.W3CDTF/OVERHEIDop.jaargang">2025</meta:user-defined>
    <meta:user-defined meta:name="OVERHEIDop.publicationIssue">494529</meta:user-defined>
    <meta:user-defined meta:name="OVERHEIDop.GmbID/DC.identifier">gmb-2025-494529</meta:user-defined>
    <meta:user-defined meta:name="OVERHEIDop.versieInformatie"/>
  </office:meta>
</office:document-meta>
</file>