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Noorderbaan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6 november 2025 het volgende besluit genomen en verzonden; het verlenen van een standplaatsvergunning voor Willy’s Verse Friet op dinsdag, woensdag, donderdag, zaterdag en zondag aan Noorderbaan te Biddinghuizen, ingeboekt met het volgende zaaknummer; 2025-0868 / 902549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8 december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45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toewijzen standplaats aan Noorderbaan te Bidding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524</meta:user-defined>
    <meta:user-defined meta:name="OVERHEIDop.GmbID/DC.identifier">gmb-2025-494524</meta:user-defined>
    <meta:user-defined meta:name="OVERHEIDop.versieInformatie"/>
  </office:meta>
</office:document-meta>
</file>