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en verbouwen van de woonboerderij in twee wooneenheden, G.J. Kappertweg 2 en (voorlopig) 2a, 8124RC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5</text:p>
            <text:p text:style-name="common-al">
            <text:span text:style-name="nadrukvet">Locatie:</text:span> G.J. Kappertweg 2 en (voorlopig) 2a, 8124RC Wesepe</text:p>
            <text:p text:style-name="common-al">
            <text:span text:style-name="nadrukvet">Zaakomschrijving:</text:span> het splitsen en verbouwen van de woonboerderij in twee wooneenheden</text:p>
            <text:p text:style-name="common-al">
            <text:span text:style-name="nadrukvet">Zaaknummer:</text:span> 1773ESUITE4632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632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632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452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2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2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63212025</meta:user-defined>
    <meta:user-defined meta:name="DCTERMS.abstract">het splitsen en verbouwen van de woonboerderij in twee wooneenheden</meta:user-defined>
    <dc:language>nl</dc:language>
    <meta:user-defined meta:name="OVERHEIDop.locatietype/OVERHEIDop.gebiedsmarkering">Vlak</meta:user-defined>
    <meta:user-defined meta:name="DC.title">Ontvangen aanvraag voor een omgevingsvergunning, het splitsen en verbouwen van de woonboerderij in twee wooneenheden, G.J. Kappertweg 2 en (voorlopig) 2a, 8124RC Wesep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23</meta:user-defined>
    <meta:user-defined meta:name="OVERHEIDop.GmbID/DC.identifier">gmb-2025-494523</meta:user-defined>
    <meta:user-defined meta:name="OVERHEIDop.versieInformatie"/>
  </office:meta>
</office:document-meta>
</file>